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3pt" style:font-size-asian="13pt" style:font-size-complex="13pt"/>
    </style:style>
    <style:style style:name="T7" style:family="text">
      <style:text-properties style:font-name="Verdana" fo:font-size="13pt" fo:language="es" fo:country="AR" style:font-size-asian="13pt" style:font-name-complex="Times New Roman"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4 de set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422 DB)</text:span>, cuyo texto a continuación se transcribe:</text:p>
      <text:p text:style-name="P2"/>
      <text:p text:style-name="P2"/>
      <text:p text:style-name="P10"><text:span text:style-name="T4">“</text:span><text:span text:style-name="T7">La Cámara de Diputados de la Provincia vería con agrado que el Poder Ejecutivo dé a conocer, antes del 1º de octubre próximo, la fecha en la cual prevé realizar la convocatoria, por ende las fechas del cronograma electoral, para las elecciones provinciales del año 2015, tal como lo acaba de hacer el Gobierno Nacional, en relación a las elecciones nacionales del próximo año</text:span><text:span text:style-name="T6">.</text:span><text:span text:style-name="T5">”</text:span></text:p>
      <text:p text:style-name="P6"/>
      <text:p text:style-name="P6"/>
      <text:p text:style-name="P7">Salúdole muy atentamen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style:font-name="Symbol" fo:language="es" fo:country="ES"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11:30:55</dc:date>
    <meta:print-date>2014-09-08T11:30:37</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34" meta:character-count="801" meta:non-whitespace-character-count="671"/>
    <meta:user-defined meta:name="Información 1"/>
    <meta:user-defined meta:name="Información 2"/>
    <meta:user-defined meta:name="Información 3"/>
    <meta:user-defined meta:name="Información 4"/>
  </office:meta>
</office:document-meta>
</file>